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gevel garage en dakrand woning - De Friese Poor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R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De Friese Poort 20 Alkmaar</text:span>: het wijzigen van de gevel garage en dakrand woning </text:p>
            <text:p text:style-name="common-al">Datum ontvangst: 25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BR20</meta:user-defined>
    <dc:language>nl</dc:language>
    <meta:user-defined meta:name="OVERHEID.EPSG28992/DC.spatial">112197.957 516515.433</meta:user-defined>
    <meta:user-defined meta:name="DC.title">Gemeente Alkmaar - verlenging beslistermijn omgevingsvergunning - wijzigen van de gevel garage en dakrand woning - De Friese Poort 20, Alkmaar</meta:user-defined>
    <meta:user-defined meta:name="OVERHEID.PostcodeHuisnummer/OVERHEIDop.postcodeHuisnummer">1823BR 20</meta:user-defined>
    <meta:user-defined meta:name="OVERHEIDop.straatnaam">De Friese Poor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96</meta:user-defined>
    <meta:user-defined meta:name="OVERHEIDop.GmbID/DC.identifier">gmb-2020-114496</meta:user-defined>
    <meta:user-defined meta:name="OVERHEIDop.versieInformatie"/>
  </office:meta>
</office:document-meta>
</file>