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3 woningen met berging, het aanleggen / verplaatsen van een in-uitrit en het slopen van een tuinmuur aan de Kerkstraat kadastraal bekend ZBM00 A 4201 in Zaltbommel. Zaaknummer: 0214139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4-2020. De aanvraag omgevingsvergunning heeft betrekking op het bouwen van 3 woningen met berging, het aanleggen / verplaatsen van een in-uitrit en het slopen van een tuinmuur op het adres Kerkstraat kadastraal bekend ZBM00 A 420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4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701</meta:user-defined>
    <dc:language>nl</dc:language>
    <meta:user-defined meta:name="OVERHEID.EPSG28992/DC.spatial">145591 425040</meta:user-defined>
    <meta:user-defined meta:name="DC.title">Burgemeester en wethouders van Zaltbommel - Aanvraag omgevingsvergunning voor het bouwen van 3 woningen met berging, het aanleggen / verplaatsen van een in-uitrit en het slopen van een tuinmuur aan de Kerkstraat kadastraal bekend ZBM00 A 4201 in Zaltbommel. Zaaknummer: 0214139701.</meta:user-defined>
    <meta:user-defined meta:name="OVERHEID.PostcodeHuisnummer/OVERHEIDop.postcodeHuisnummer">5301EG 9</meta:user-defined>
    <meta:user-defined meta:name="OVERHEIDop.straatnaam">Kerkstraat</meta:user-defined>
    <meta:user-defined meta:name="OVERHEIDop.woonplaats">Zaltbomm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95</meta:user-defined>
    <meta:user-defined meta:name="OVERHEIDop.GmbID/DC.identifier">gmb-2020-114495</meta:user-defined>
    <meta:user-defined meta:name="OVERHEIDop.versieInformatie"/>
  </office:meta>
</office:document-meta>
</file>