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aanleggen van een dam met duiker - Kadastrale Gemeente Schermer, Kadastrale Sectie O, Perceelnummer 801 Noordervaart 174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dastrale Gemeente Schermer, Kadastrale Sectie O, Perceelnummer 801 ( Noordervaart 174A Stompetoren)</text:span>: het aanleggen van een dam met duiker </text:p>
            <text:p text:style-name="common-al">Datum ontvangst: 1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4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4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</meta:user-defined>
    <dc:language>nl</dc:language>
    <meta:user-defined meta:name="OVERHEID.EPSG28992/DC.spatial">115553 514243</meta:user-defined>
    <meta:user-defined meta:name="DC.title">Gemeente Alkmaar - verlenging beslistermijn omgevingsvergunning - aanleggen van een dam met duiker - Kadastrale Gemeente Schermer, Kadastrale Sectie O, Perceelnummer 801 Noordervaart 174A, Stompetoren</meta:user-defined>
    <meta:user-defined meta:name="OVERHEID.PostcodeHuisnummer/OVERHEIDop.postcodeHuisnummer">1841JD 174</meta:user-defined>
    <meta:user-defined meta:name="OVERHEIDop.straatnaam">Noordervaart</meta:user-defined>
    <meta:user-defined meta:name="OVERHEIDop.woonplaats">Stompetor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492</meta:user-defined>
    <meta:user-defined meta:name="OVERHEIDop.GmbID/DC.identifier">gmb-2020-114492</meta:user-defined>
    <meta:user-defined meta:name="OVERHEIDop.versieInformatie"/>
  </office:meta>
</office:document-meta>
</file>