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laan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rklaan, Lutjebroek </text:p>
            <text:p text:style-name="common-al">Voor: het realiseren van een nieuwe inrit t.b.v. P.J. Jongstraat 109 </text:p>
            <text:p text:style-name="common-al">Datum verzonden: 1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44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275.423 523342.582</meta:user-defined>
    <meta:user-defined meta:name="DC.title">Verleende omgevingsvergunning Parklaan, Lutjebroek</meta:user-defined>
    <meta:user-defined meta:name="OVERHEID.PostcodeHuisnummer/OVERHEIDop.postcodeHuisnummer">1614LC 113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91</meta:user-defined>
    <meta:user-defined meta:name="OVERHEIDop.GmbID/DC.identifier">gmb-2020-114491</meta:user-defined>
    <meta:user-defined meta:name="OVERHEIDop.versieInformatie"/>
  </office:meta>
</office:document-meta>
</file>