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een stal met daarboven een kantine op het perceel Slagterslaan 3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besloten om de beslistermijn voor de aanvraag met zaaknummer 2020-HZ-0131 voor een omgevingsvergunning voor het bouwen van een een stal met daarboven een kantine op locatie Slagterslaan 32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4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979.76 517510.02</meta:user-defined>
    <meta:user-defined meta:name="OVERHEID.EPSG28992/DC.spatial">129043.44 517641.53</meta:user-defined>
    <meta:user-defined meta:name="DC.title">Kennisgeving verlenging beslistermijn omgevingsvergunning voor het bouwen van een een stal met daarboven een kantine op het perceel Slagterslaan 32 te Berkhout</meta:user-defined>
    <meta:user-defined meta:name="OVERHEID.PostcodeHuisnummer/OVERHEIDop.postcodeHuisnummer">1647CB 32</meta:user-defined>
    <meta:user-defined meta:name="OVERHEID.PostcodeHuisnummer/OVERHEIDop.postcodeHuisnummer">1647CB 35</meta:user-defined>
    <meta:user-defined meta:name="OVERHEIDop.straatnaam">Slagterslaan</meta:user-defined>
    <meta:user-defined meta:name="OVERHEIDop.straatnaam">Slagterslaan</meta:user-defined>
    <meta:user-defined meta:name="OVERHEIDop.woonplaats">Berkhout</meta:user-defined>
    <meta:user-defined meta:name="OVERHEIDop.woonplaats">Berkhou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84</meta:user-defined>
    <meta:user-defined meta:name="OVERHEIDop.GmbID/DC.identifier">gmb-2020-114484</meta:user-defined>
    <meta:user-defined meta:name="OVERHEIDop.versieInformatie"/>
  </office:meta>
</office:document-meta>
</file>