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keukenraam - Spanjaardstraat 2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MN2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panjaardstraat 23 Alkmaar</text:span>: het plaatsen van een keukenraam </text:p>
            <text:p text:style-name="common-al">Datum ontvangst: 29 april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4481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481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481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MN23</meta:user-defined>
    <dc:language>nl</dc:language>
    <meta:user-defined meta:name="OVERHEID.EPSG28992/DC.spatial">112085.979 516161.066</meta:user-defined>
    <meta:user-defined meta:name="DC.title">Gemeente Alkmaar - aanvraag omgevingsvergunning - plaatsen van een keukenraam - Spanjaardstraat 23, Alkmaar</meta:user-defined>
    <meta:user-defined meta:name="OVERHEID.PostcodeHuisnummer/OVERHEIDop.postcodeHuisnummer">1811MN 23</meta:user-defined>
    <meta:user-defined meta:name="OVERHEIDop.straatnaam">Spanjaardstraat</meta:user-defined>
    <meta:user-defined meta:name="OVERHEIDop.woonplaats">Alkmaar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481</meta:user-defined>
    <meta:user-defined meta:name="OVERHEIDop.GmbID/DC.identifier">gmb-2020-114481</meta:user-defined>
    <meta:user-defined meta:name="OVERHEIDop.versieInformatie"/>
  </office:meta>
</office:document-meta>
</file>