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 van Voorneweide 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133 </text:p>
            <text:p text:style-name="common-al">Datum ontvangst : 29 april 2020</text:p>
            <text:p text:style-name="common-al">Activiteiten  : verbreden inrit</text:p>
            <text:p text:style-name="common-al">Plaatselijk bekend : 3223NL Heer van Voorneweide 1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1447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7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7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530 429778</meta:user-defined>
    <meta:user-defined meta:name="DC.title">Aanvraag omgevingsvergunning Heer van Voorneweide 1 te Hellevoetsluis</meta:user-defined>
    <meta:user-defined meta:name="OVERHEID.PostcodeHuisnummer/OVERHEIDop.postcodeHuisnummer">3223NL 1</meta:user-defined>
    <meta:user-defined meta:name="OVERHEIDop.straatnaam">Heer van Voorneweide</meta:user-defined>
    <meta:user-defined meta:name="OVERHEIDop.woonplaats">Hellevoetslui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474</meta:user-defined>
    <meta:user-defined meta:name="OVERHEIDop.GmbID/DC.identifier">gmb-2020-114474</meta:user-defined>
    <meta:user-defined meta:name="OVERHEIDop.versieInformatie"/>
  </office:meta>
</office:document-meta>
</file>