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groten van de tweede verdieping, Roald Dahlpad 1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3228</text:p>
            <text:p text:style-name="common-al">Omschrijving: het vergroten van de tweede verdieping</text:p>
            <text:p text:style-name="common-al">Adres: Roald Dahlpad 11 Arnhem</text:p>
            <text:p text:style-name="common-al">Activiteit: Bouwen</text:p>
            <text:p text:style-name="common-al">Besluit: Verlenen</text:p>
            <text:p text:style-name="common-al">Datum ondertekening: 24 april 2020</text:p>
            <text:p text:style-name="common-al">Datum verzending: 24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4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86.79 439260.71</meta:user-defined>
    <meta:user-defined meta:name="DC.title">ODRA Gemeente Arnhem - Besluit omgevingsvergunning, het vergroten van de tweede verdieping, Roald Dahlpad 11 Arnhem</meta:user-defined>
    <meta:user-defined meta:name="OVERHEID.PostcodeHuisnummer/OVERHEIDop.postcodeHuisnummer">6836TN 11</meta:user-defined>
    <meta:user-defined meta:name="OVERHEIDop.straatnaam">Roald Dahlpad</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471</meta:user-defined>
    <meta:user-defined meta:name="OVERHEIDop.GmbID/DC.identifier">gmb-2020-114471</meta:user-defined>
    <meta:user-defined meta:name="OVERHEIDop.versieInformatie"/>
  </office:meta>
</office:document-meta>
</file>