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J.P van Berkel    29-05-1998</text:p>
            <text:p text:style-name="common-al">Mina Magdy Labib Farag   16-06-1999</text:p>
            <text:p text:style-name="common-al">E.S. Talarski    14-12-1985</text:p>
            <text:p text:style-name="common-al">A. Sielska     01-02-1986</text:p>
            <text:p text:style-name="common-al">F. Bhayaje     23-02-1991</text:p>
            <text:p text:style-name="common-al">T.M. Batasz    15-07-1986</text:p>
            <text:p text:style-name="common-al">H. Bilgic    23-10-1986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4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Bestuur | Organisatie en beleid</meta:user-defined>
    <dc:language>nl</dc:language>
    <meta:user-defined meta:name="OVERHEID.EPSG28992/DC.spatial">194414.674 469897.383</meta:user-defined>
    <meta:user-defined meta:name="DC.title">Ambtshalve opneming van gegevens in de Basisregistratie personen</meta:user-defined>
    <meta:user-defined meta:name="OVERHEID.PostcodeHuisnummer/OVERHEIDop.postcodeHuisnummer">7311LS 22</meta:user-defined>
    <meta:user-defined meta:name="OVERHEIDop.straatnaam">Deventerstraat</meta:user-defined>
    <meta:user-defined meta:name="OVERHEIDop.woonplaats">Apeldoor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67</meta:user-defined>
    <meta:user-defined meta:name="OVERHEIDop.GmbID/DC.identifier">gmb-2020-114467</meta:user-defined>
    <meta:user-defined meta:name="OVERHEIDop.versieInformatie"/>
  </office:meta>
</office:document-meta>
</file>