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genover Markkaweg 1-5, 2153 NB Nieuw Vennep, Frank van Schie Vastgoed B.V., het plaatsen van een hekwerk om een kavel van het toekomstige bedrijfspand en het realiseren van tijdelijke parkeerplaatsen met een instandhoudingstermijn tot en met 24 april 2025, gelegen op het perceel met het kadastrale nummer AN 1410 te Haarlemmermeer; locatie tegenover Markkaweg 1-5 te Nieuw Vennep, datum besluit: 24-04-2020, zaak 9356385, OLO-nummer: 48387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446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6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6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2652.746 474075.088</meta:user-defined>
    <meta:user-defined meta:name="DC.title">Verleende omgevingsvergunning, Tegenover Markkaweg 1-5, 2153 NB Nieuw Vennep, Frank van Schie Vastgoed B.V., het plaatsen van een hekwerk om een kavel van het toekomstige bedrijfspand en het realiseren van tijdelijke parkeerplaatsen met een instandhoudingstermijn tot en met 24 april 2025, gelegen op het perceel met het kadastrale nummer AN 1410 te Haarlemmermeer; locatie tegenover Markkaweg 1-5 te Nieuw Vennep, datum besluit: 24-04-2020, zaak 9356385, OLO-nummer: 4838785.</meta:user-defined>
    <meta:user-defined meta:name="OVERHEID.PostcodeHuisnummer/OVERHEIDop.postcodeHuisnummer">2153NB 1</meta:user-defined>
    <meta:user-defined meta:name="OVERHEIDop.straatnaam">Markkaweg</meta:user-defined>
    <meta:user-defined meta:name="OVERHEIDop.woonplaats">Nieuw-Vennep</meta:user-defined>
    <meta:user-defined meta:name="DCTERMS.W3CDTF/DCTERMS.available">2020-05-06</meta:user-defined>
    <meta:user-defined meta:name="DCTERMS.W3CDTF/OVERHEIDop.jaargang">2020</meta:user-defined>
    <meta:user-defined meta:name="OVERHEIDop.publicationIssue">114463</meta:user-defined>
    <meta:user-defined meta:name="OVERHEIDop.GmbID/DC.identifier">gmb-2020-114463</meta:user-defined>
    <meta:user-defined meta:name="OVERHEIDop.versieInformatie"/>
  </office:meta>
</office:document-meta>
</file>