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een winkel/kantoor tot appartement (rijksmonument) - Bierkade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NJ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ierkade 17 Alkmaar</text:span>: het wijzigen van een winkel/kantoor tot appartement (rijksmonument) </text:p>
            <text:p text:style-name="common-al">Datum ontvangst: 28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45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5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5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NJ17</meta:user-defined>
    <dc:language>nl</dc:language>
    <meta:user-defined meta:name="OVERHEID.EPSG28992/DC.spatial">112190.061 515894.255</meta:user-defined>
    <meta:user-defined meta:name="DC.title">Gemeente Alkmaar - aanvraag omgevingsvergunning - wijzigen van een winkel/kantoor tot appartement (rijksmonument) - Bierkade 17, Alkmaar</meta:user-defined>
    <meta:user-defined meta:name="OVERHEID.PostcodeHuisnummer/OVERHEIDop.postcodeHuisnummer">1811NJ 17</meta:user-defined>
    <meta:user-defined meta:name="OVERHEIDop.straatnaam">Bierkade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54</meta:user-defined>
    <meta:user-defined meta:name="OVERHEIDop.GmbID/DC.identifier">gmb-2020-114454</meta:user-defined>
    <meta:user-defined meta:name="OVERHEIDop.versieInformatie"/>
  </office:meta>
</office:document-meta>
</file>