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mskuilen 5 en 7 in Westerhoven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419</text:p>
            <text:p text:style-name="common-al">Omschrijving: Leemskuilen 5 en 7 in Westerhoven, verbouwen van een bedrijfspa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4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32 371906</meta:user-defined>
    <meta:user-defined meta:name="DC.title">Verlengen beslistermijn, Leemskuilen 5 en 7 in Westerhoven, verbouwen van een bedrijfspand</meta:user-defined>
    <meta:user-defined meta:name="OVERHEID.PostcodeHuisnummer/OVERHEIDop.postcodeHuisnummer">5563CK 7</meta:user-defined>
    <meta:user-defined meta:name="OVERHEIDop.straatnaam">Leemskuilen</meta:user-defined>
    <meta:user-defined meta:name="OVERHEIDop.woonplaats">Westerho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53</meta:user-defined>
    <meta:user-defined meta:name="OVERHEIDop.GmbID/DC.identifier">gmb-2020-114453</meta:user-defined>
    <meta:user-defined meta:name="OVERHEIDop.versieInformatie"/>
  </office:meta>
</office:document-meta>
</file>