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op gemeentelijk monument - Steijnstraat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ijnstraat 1 A Alkmaar</text:span>: het plaatsen van zonnepanelen op gemeentelijk monument</text:p>
            <text:p text:style-name="common-al"> Datum ontvangst: 28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A1</meta:user-defined>
    <dc:language>nl</dc:language>
    <meta:user-defined meta:name="OVERHEID.EPSG28992/DC.spatial">111516.689 515696.239</meta:user-defined>
    <meta:user-defined meta:name="DC.title">Gemeente Alkmaar - aanvraag omgevingsvergunning - plaatsen van zonnepanelen op gemeentelijk monument - Steijnstraat 1 A, Alkmaar</meta:user-defined>
    <meta:user-defined meta:name="OVERHEID.PostcodeHuisnummer/OVERHEIDop.postcodeHuisnummer">1814DA 1</meta:user-defined>
    <meta:user-defined meta:name="OVERHEIDop.straatnaam">Steijn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50</meta:user-defined>
    <meta:user-defined meta:name="OVERHEIDop.GmbID/DC.identifier">gmb-2020-114450</meta:user-defined>
    <meta:user-defined meta:name="OVERHEIDop.versieInformatie"/>
  </office:meta>
</office:document-meta>
</file>