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29, zaaknummer 21698</text:p>
            <text:p text:style-name="common-al">Voor: legalisatie tuinschuur, datum besluit en verzending: 01-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44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4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76 442999</meta:user-defined>
    <meta:user-defined meta:name="DC.title">Verleende omgevingsvergunning bouwen Ligusterlaan 29</meta:user-defined>
    <meta:user-defined meta:name="OVERHEID.PostcodeHuisnummer/OVERHEIDop.postcodeHuisnummer">7101WP 29</meta:user-defined>
    <meta:user-defined meta:name="OVERHEIDop.straatnaam">Ligusterlaan</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4441</meta:user-defined>
    <meta:user-defined meta:name="OVERHEIDop.GmbID/DC.identifier">gmb-2020-114441</meta:user-defined>
    <meta:user-defined meta:name="OVERHEIDop.versieInformatie"/>
  </office:meta>
</office:document-meta>
</file>