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isoleren van een dak en het vergroten van een aanbouw - Nieuwpoortslaan 7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815LK7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poortslaan 75 Alkmaar</text:span>: het isoleren van een dak en het vergroten van een aanbouw </text:p>
            <text:p text:style-name="common-al">Datum ontvangst: 25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43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LK75</meta:user-defined>
    <dc:language>nl</dc:language>
    <meta:user-defined meta:name="OVERHEID.EPSG28992/DC.spatial">110761.633 515066.493</meta:user-defined>
    <meta:user-defined meta:name="DC.title">Gemeente Alkmaar - aanvraag omgevingsvergunning - isoleren van een dak en het vergroten van een aanbouw - Nieuwpoortslaan 75, Alkmaar</meta:user-defined>
    <meta:user-defined meta:name="OVERHEID.PostcodeHuisnummer/OVERHEIDop.postcodeHuisnummer">1815LK 75</meta:user-defined>
    <meta:user-defined meta:name="OVERHEIDop.straatnaam">Nieuwpoortslaan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37</meta:user-defined>
    <meta:user-defined meta:name="OVERHEIDop.GmbID/DC.identifier">gmb-2020-114437</meta:user-defined>
    <meta:user-defined meta:name="OVERHEIDop.versieInformatie"/>
  </office:meta>
</office:document-meta>
</file>