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sweg ongenummerd, kadastraal bekend sectie E, nummer 830 Montfort: het bouwen van tien tijdelijke woningen. Indieningsdatum: 24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4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178.94 349303.457</meta:user-defined>
    <meta:user-defined meta:name="DC.title">Verlengen beslistermijn omgevingsvergunning - Bosweg ongenummerd - Montfort</meta:user-defined>
    <meta:user-defined meta:name="OVERHEID.PostcodeHuisnummer/OVERHEIDop.postcodeHuisnummer">6065EP 1</meta:user-defined>
    <meta:user-defined meta:name="OVERHEIDop.straatnaam">Bosweg</meta:user-defined>
    <meta:user-defined meta:name="OVERHEIDop.woonplaats">Montf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33</meta:user-defined>
    <meta:user-defined meta:name="OVERHEIDop.GmbID/DC.identifier">gmb-2020-114433</meta:user-defined>
    <meta:user-defined meta:name="OVERHEIDop.versieInformatie"/>
  </office:meta>
</office:document-meta>
</file>