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- en achterzijde) - Ransuil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JS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ansuilstraat 23 Alkmaar</text:span>: het plaatsen van een dakkapel (voor- en achterzijde) </text:p>
            <text:p text:style-name="common-al">Datum ontvangst: 24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JS23</meta:user-defined>
    <dc:language>nl</dc:language>
    <meta:user-defined meta:name="OVERHEID.EPSG28992/DC.spatial">113162.583 519430.677</meta:user-defined>
    <meta:user-defined meta:name="DC.title">Gemeente Alkmaar - aanvraag omgevingsvergunning - plaatsen van een dakkapel (voor- en achterzijde) - Ransuilstraat 23, Alkmaar</meta:user-defined>
    <meta:user-defined meta:name="OVERHEID.PostcodeHuisnummer/OVERHEIDop.postcodeHuisnummer">1826JS 23</meta:user-defined>
    <meta:user-defined meta:name="OVERHEIDop.straatnaam">Ransuil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32</meta:user-defined>
    <meta:user-defined meta:name="OVERHEIDop.GmbID/DC.identifier">gmb-2020-114432</meta:user-defined>
    <meta:user-defined meta:name="OVERHEIDop.versieInformatie"/>
  </office:meta>
</office:document-meta>
</file>