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inieweg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april 2020 met zaaknummer <text:span text:style-name="nadrukvet">M-SLM200103 </text:span>voor het verwijderen van asbest op de locatie <text:span text:style-name="nadrukvet">Linieweg 4 in Axel</text:span>.</text:p>
            <text:p text:style-name="common-al">De sloopmelding is op 1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43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487.92 366610.46</meta:user-defined>
    <meta:user-defined meta:name="DC.title">Sloopmelding - Linieweg 4 in Axel</meta:user-defined>
    <meta:user-defined meta:name="OVERHEID.PostcodeHuisnummer/OVERHEIDop.postcodeHuisnummer">4571PC 4</meta:user-defined>
    <meta:user-defined meta:name="OVERHEIDop.straatnaam">Linieweg</meta:user-defined>
    <meta:user-defined meta:name="OVERHEIDop.woonplaats">Ax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31</meta:user-defined>
    <meta:user-defined meta:name="OVERHEIDop.GmbID/DC.identifier">gmb-2020-114431</meta:user-defined>
    <meta:user-defined meta:name="OVERHEIDop.versieInformatie"/>
  </office:meta>
</office:document-meta>
</file>