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deel van het kozijn in de voorgevel (vast glas voor een draaiend deel) - Jan Greshoff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JC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Greshoffstraat 17 Alkmaar</text:span>: het wijzigen van een deel van het kozijn in de voorgevel (vast glas voor een draaiend deel) </text:p>
            <text:p text:style-name="common-al">Datum ontvangst: 24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2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JC17</meta:user-defined>
    <dc:language>nl</dc:language>
    <meta:user-defined meta:name="OVERHEID.EPSG28992/DC.spatial">113496.802 518324.633</meta:user-defined>
    <meta:user-defined meta:name="DC.title">Gemeente Alkmaar - aanvraag omgevingsvergunning - wijzigen van een deel van het kozijn in de voorgevel (vast glas voor een draaiend deel) - Jan Greshoffstraat 17, Alkmaar</meta:user-defined>
    <meta:user-defined meta:name="OVERHEID.PostcodeHuisnummer/OVERHEIDop.postcodeHuisnummer">1822JC 17</meta:user-defined>
    <meta:user-defined meta:name="OVERHEIDop.straatnaam">Jan Greshoffstraat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26</meta:user-defined>
    <meta:user-defined meta:name="OVERHEIDop.GmbID/DC.identifier">gmb-2020-114426</meta:user-defined>
    <meta:user-defined meta:name="OVERHEIDop.versieInformatie"/>
  </office:meta>
</office:document-meta>
</file>