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 Kasteellaan 2, 5076 RE Haaren (Z56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lmvertoning kasteel Nemerlaer op 28, 29 en 30 augustus 2020 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1442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235.092 400055.966</meta:user-defined>
    <meta:user-defined meta:name="DC.title">Ingetrokken aanvraag evenementenvergunning Kasteellaan 2, 5076 RE Haaren (Z56042)</meta:user-defined>
    <meta:user-defined meta:name="OVERHEID.PostcodeHuisnummer/OVERHEIDop.postcodeHuisnummer">5076RE 2</meta:user-defined>
    <meta:user-defined meta:name="OVERHEIDop.straatnaam">Kasteellaan</meta:user-defined>
    <meta:user-defined meta:name="OVERHEIDop.woonplaats">Haa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424</meta:user-defined>
    <meta:user-defined meta:name="OVERHEIDop.GmbID/DC.identifier">gmb-2020-114424</meta:user-defined>
    <meta:user-defined meta:name="OVERHEIDop.versieInformatie"/>
  </office:meta>
</office:document-meta>
</file>