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asmijnstraat 11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mei 2020 een ontwerpbesluit genomen op de aanvraag op locatie Jasmijnstraat 11a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 van een tijdelijk gebouw voor onderwijs en kinderdagopvang</text:p>
            <text:p text:style-name="common-al">Locatie: Jasmijnstraat 11a te Sint-Oedenrode</text:p>
            <text:p text:style-name="common-al">Zaaknummer: OV-2019-0789</text:p>
            <text:p text:style-name="common-al">
            <text:span text:style-name="nadrukvet">Ter inzage</text:span>
          </text:p>
            <text:p text:style-name="common-al">De aanvraag en de ontwerp beschikking met bijbehorende stukken liggen met ingang van 1 me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4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ontwerpbesluit op aanvraag omgevingsvergunning Jasmijnstraat 11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0-05-06</meta:user-defined>
    <meta:user-defined meta:name="DCTERMS.W3CDTF/OVERHEIDop.jaargang">2020</meta:user-defined>
    <meta:user-defined meta:name="OVERHEIDop.publicationIssue">114419</meta:user-defined>
    <meta:user-defined meta:name="OVERHEIDop.GmbID/DC.identifier">gmb-2020-114419</meta:user-defined>
    <meta:user-defined meta:name="OVERHEIDop.versieInformatie"/>
  </office:meta>
</office:document-meta>
</file>