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een herziene aanvraag omgevingsvergunning voor het voormalige V&amp;D, Johnny Van Doornplein 4 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14903</text:p>
            <text:p text:style-name="common-al">Omschrijving: een herziene aanvraag omgevingsvergunning voor het voormalige V&amp;D</text:p>
            <text:p text:style-name="common-al">Adres: Johnny Van Doornplein 4 1 Arnhem</text:p>
            <text:p text:style-name="common-al">Activiteiten: Bouwen, Strijdig gebruik gronden/bouwwerken met RO</text:p>
            <text:p text:style-name="common-al">Besluit: Verlenen</text:p>
            <text:p text:style-name="common-al">Datum ondertekening: 21 april 2020</text:p>
            <text:p text:style-name="common-al">Datum verzending: 2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41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1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1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75.335 443958.618</meta:user-defined>
    <meta:user-defined meta:name="DC.title">ODRA Gemeente Arnhem - Besluit omgevingsvergunning, een herziene aanvraag omgevingsvergunning voor het voormalige V&amp;D, Johnny Van Doornplein 4 1 Arnhem</meta:user-defined>
    <meta:user-defined meta:name="OVERHEID.PostcodeHuisnummer/OVERHEIDop.postcodeHuisnummer">6811BJ 4</meta:user-defined>
    <meta:user-defined meta:name="OVERHEIDop.straatnaam">Johnny van Doornplein</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418</meta:user-defined>
    <meta:user-defined meta:name="OVERHEIDop.GmbID/DC.identifier">gmb-2020-114418</meta:user-defined>
    <meta:user-defined meta:name="OVERHEIDop.versieInformatie"/>
  </office:meta>
</office:document-meta>
</file>