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leesw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leeswijkstraat, zaaknummer 204330</text:p>
            <text:p text:style-name="common-al">Voor: kappen linde, datum ontvangst 01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41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1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1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410.406 443176.609</meta:user-defined>
    <meta:user-defined meta:name="DC.title">Ingediende aanvraag omgevingsvergunning kappen Sleeswijkstraat</meta:user-defined>
    <meta:user-defined meta:name="OVERHEID.PostcodeHuisnummer/OVERHEIDop.postcodeHuisnummer">7101GM 105</meta:user-defined>
    <meta:user-defined meta:name="OVERHEIDop.straatnaam">Sleeswijkstraat</meta:user-defined>
    <meta:user-defined meta:name="OVERHEIDop.woonplaats">Winterswij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4413</meta:user-defined>
    <meta:user-defined meta:name="OVERHEIDop.GmbID/DC.identifier">gmb-2020-114413</meta:user-defined>
    <meta:user-defined meta:name="OVERHEIDop.versieInformatie"/>
  </office:meta>
</office:document-meta>
</file>