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eldheimweg 3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dheimweg 32 te Baarn</text:span> (3741 SG) het uitbreiden van de woning (30-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4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03 469705</meta:user-defined>
    <meta:user-defined meta:name="DC.title">Gemeente Baarn besluit omgevingsvergunning Veldheimweg 32 te Baarn</meta:user-defined>
    <meta:user-defined meta:name="OVERHEID.PostcodeHuisnummer/OVERHEIDop.postcodeHuisnummer">3741SG 32</meta:user-defined>
    <meta:user-defined meta:name="OVERHEIDop.straatnaam">Veldheimweg</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412</meta:user-defined>
    <meta:user-defined meta:name="OVERHEIDop.GmbID/DC.identifier">gmb-2020-114412</meta:user-defined>
    <meta:user-defined meta:name="OVERHEIDop.versieInformatie"/>
  </office:meta>
</office:document-meta>
</file>