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herinrichten van het erf rondom de witte villa, Tellegenlaan 3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120747</text:p>
            <text:p text:style-name="common-al">Omschrijving: het herinrichten van het erf rondom de witte villa</text:p>
            <text:p text:style-name="common-al">Adres: Tellegenlaan 3 Arnhem</text:p>
            <text:p text:style-name="common-al">Activiteit: Rijksmonumenten</text:p>
            <text:p text:style-name="common-al">Besluit: Verlenen</text:p>
            <text:p text:style-name="common-al">Datum ondertekening: 21 april 2020</text:p>
            <text:p text:style-name="common-al">Datum verzending: 21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40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0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0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86.409 444707.442</meta:user-defined>
    <meta:user-defined meta:name="DC.title">ODRA Gemeente Arnhem - Besluit omgevingsvergunning, het herinrichten van het erf rondom de witte villa, Tellegenlaan 3 Arnhem</meta:user-defined>
    <meta:user-defined meta:name="OVERHEID.PostcodeHuisnummer/OVERHEIDop.postcodeHuisnummer">6814BT 3</meta:user-defined>
    <meta:user-defined meta:name="OVERHEIDop.straatnaam">Tellegenlaan</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404</meta:user-defined>
    <meta:user-defined meta:name="OVERHEIDop.GmbID/DC.identifier">gmb-2020-114404</meta:user-defined>
    <meta:user-defined meta:name="OVERHEIDop.versieInformatie"/>
  </office:meta>
</office:document-meta>
</file>