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buitendeur in de zijgevel, Dr. Schaepmanlaan 9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23797</text:p>
            <text:p text:style-name="common-al">Omschrijving: het realiseren van een buitendeur in de zijgevel </text:p>
            <text:p text:style-name="common-al">Adres: Dr. Schaepmanlaan 90 Arnhem</text:p>
            <text:p text:style-name="common-al">Activiteit: Bouwen</text:p>
            <text:p text:style-name="common-al">Besluit: Verlenen</text:p>
            <text:p text:style-name="common-al">Datum ondertekening: 23 april 2020</text:p>
            <text:p text:style-name="common-al">Datum verzending: 23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51.26 446052.43</meta:user-defined>
    <meta:user-defined meta:name="DC.title">ODRA Gemeente Arnhem - Besluit omgevingsvergunning, het realiseren van een buitendeur in de zijgevel, Dr. Schaepmanlaan 90 Arnhem</meta:user-defined>
    <meta:user-defined meta:name="OVERHEID.PostcodeHuisnummer/OVERHEIDop.postcodeHuisnummer">6823AT 90</meta:user-defined>
    <meta:user-defined meta:name="OVERHEIDop.straatnaam">Dr. Schaepman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88</meta:user-defined>
    <meta:user-defined meta:name="OVERHEIDop.GmbID/DC.identifier">gmb-2020-114388</meta:user-defined>
    <meta:user-defined meta:name="OVERHEIDop.versieInformatie"/>
  </office:meta>
</office:document-meta>
</file>