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Krepelstraat 6.</text:span>
          </text:p>
            <text:p text:style-name="common-al">Datum indiening: 1-5-2020</text:p>
            <text:p text:style-name="common-al">Zaakomschrijving: het legaliseren van een verbouwing</text:p>
            <text:p text:style-name="common-al">Zaaknummer: 27862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14387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38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38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278626</meta:user-defined>
    <meta:user-defined meta:name="DCTERMS.abstract">het legaliseren van een verbouwing</meta:user-defined>
    <dc:language>nl</dc:language>
    <meta:user-defined meta:name="OVERHEID.EPSG28992/DC.spatial">53337.215 407552.397</meta:user-defined>
    <meta:user-defined meta:name="DC.title">Aanvraag Omgevingsvergunning</meta:user-defined>
    <meta:user-defined meta:name="OVERHEID.PostcodeHuisnummer/OVERHEIDop.postcodeHuisnummer">4301AM 6</meta:user-defined>
    <meta:user-defined meta:name="OVERHEIDop.straatnaam">Krepelstraat</meta:user-defined>
    <meta:user-defined meta:name="OVERHEIDop.woonplaats">Zierikzee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387</meta:user-defined>
    <meta:user-defined meta:name="OVERHEIDop.GmbID/DC.identifier">gmb-2020-114387</meta:user-defined>
    <meta:user-defined meta:name="OVERHEIDop.versieInformatie"/>
  </office:meta>
</office:document-meta>
</file>