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ken van Miertstraat 20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0 een besluit genomen op de aanvraag voor een omgevingsvergunning op locatie Deken van Miertstraat 20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logeerhuizen en dagopvang</text:p>
            <text:p text:style-name="common-al">Locatie: Deken van Miertstraat 20A te Veghel</text:p>
            <text:p text:style-name="common-al">Zaaknummer: OV-2020-02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39.21 403174.39</meta:user-defined>
    <meta:user-defined meta:name="DC.title">Kennisgeving besluit op aanvraag omgevingsvergunning Deken van Miertstraat 20A te Veghel</meta:user-defined>
    <meta:user-defined meta:name="OVERHEID.PostcodeHuisnummer/OVERHEIDop.postcodeHuisnummer">5461JN 20</meta:user-defined>
    <meta:user-defined meta:name="OVERHEIDop.straatnaam">Deken van Miertstraat</meta:user-defined>
    <meta:user-defined meta:name="OVERHEIDop.woonplaats">Vegh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85</meta:user-defined>
    <meta:user-defined meta:name="OVERHEIDop.GmbID/DC.identifier">gmb-2020-114385</meta:user-defined>
    <meta:user-defined meta:name="OVERHEIDop.versieInformatie"/>
  </office:meta>
</office:document-meta>
</file>