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van de aanvraag omgevingsvergunning,het plaatsen van een dakraam aan de voorzijde, nieuwe kozijnen, buitendeur, buitengebouwen op het achtererf en verplaatsen van de oprit naar de voortuin, Kerkstraat 69  te  Hoogmade, W2020/062</text:p>
      <text:section text:name="zakelijke-mededeling_id1-3-2" text:style-name="zakelijke-mededeling">
        <text:section text:name="zakelijke-mededeling-tekst_id1-3-2-1" text:style-name="zakelijke-mededeling-tekst">
          <text:section text:name="tekst_id1-3-2-1-1" text:style-name="tekst">
            <text:p text:style-name="common-al">Verzenddatum:1 mei 2020</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van stu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3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672 464697</meta:user-defined>
    <meta:user-defined meta:name="DC.title">Kennisgeving: intrekken van de aanvraag omgevingsvergunning,het plaatsen van een dakraam aan de voorzijde, nieuwe kozijnen, buitendeur, buitengebouwen op het achtererf en verplaatsen van de oprit naar de voortuin, Kerkstraat 69  te  Hoogmade, W2020/062</meta:user-defined>
    <meta:user-defined meta:name="OVERHEID.PostcodeHuisnummer/OVERHEIDop.postcodeHuisnummer">2355AJ 69</meta:user-defined>
    <meta:user-defined meta:name="OVERHEIDop.straatnaam">Kerkstraat</meta:user-defined>
    <meta:user-defined meta:name="OVERHEIDop.woonplaats">Hoogmade</meta:user-defined>
    <meta:user-defined meta:name="DCTERMS.W3CDTF/DCTERMS.available">2020-05-06</meta:user-defined>
    <meta:user-defined meta:name="DCTERMS.W3CDTF/OVERHEIDop.jaargang">2020</meta:user-defined>
    <meta:user-defined meta:name="OVERHEIDop.publicationIssue">114384</meta:user-defined>
    <meta:user-defined meta:name="OVERHEIDop.GmbID/DC.identifier">gmb-2020-114384</meta:user-defined>
    <meta:user-defined meta:name="OVERHEIDop.versieInformatie"/>
  </office:meta>
</office:document-meta>
</file>