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in het achterdakvlak, Kamillelaan 5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4465</text:p>
            <text:p text:style-name="common-al">Omschrijving: plaatsen van een dakkapel in het achterdakvlak</text:p>
            <text:p text:style-name="common-al">Adres: Kamillelaan 56 Arnhem</text:p>
            <text:p text:style-name="common-al">Activiteit: Bouwen</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46.71 441860.406</meta:user-defined>
    <meta:user-defined meta:name="DC.title">ODRA Gemeente Arnhem - Besluit omgevingsvergunning, plaatsen van een dakkapel in het achterdakvlak, Kamillelaan 56 Arnhem</meta:user-defined>
    <meta:user-defined meta:name="OVERHEID.PostcodeHuisnummer/OVERHEIDop.postcodeHuisnummer">6833GL 56</meta:user-defined>
    <meta:user-defined meta:name="OVERHEIDop.straatnaam">Kamille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83</meta:user-defined>
    <meta:user-defined meta:name="OVERHEIDop.GmbID/DC.identifier">gmb-2020-114383</meta:user-defined>
    <meta:user-defined meta:name="OVERHEIDop.versieInformatie"/>
  </office:meta>
</office:document-meta>
</file>