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9713 GZ Groningen – slopen deel triadegebouw (ontvangstdatum 04-03-2020, dossiernummer 202071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verlenging termijn: Hanzeplein 1, 9713 GZ Groningen – slopen deel triadegebouw (ontvangstdatum 04-03-2020, dossiernummer 20207120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373</meta:user-defined>
    <meta:user-defined meta:name="OVERHEIDop.GmbID/DC.identifier">gmb-2020-114373</meta:user-defined>
    <meta:user-defined meta:name="OVERHEIDop.versieInformatie"/>
  </office:meta>
</office:document-meta>
</file>