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vier eiken, Velperweg 7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Zaakid: 1952116177</text:p>
            <text:p text:style-name="common-al">Omschrijving: Het kappen van vier eiken</text:p>
            <text:p text:style-name="common-al">Adres: Velperweg 76 Arnhem</text:p>
            <text:p text:style-name="common-al">Activiteit: Aanleggen</text:p>
            <text:p text:style-name="common-al">Besluit: Verlen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3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91.604 444496.103</meta:user-defined>
    <meta:user-defined meta:name="DC.title">ODRA Gemeente Arnhem - Besluit omgevingsvergunning, Het kappen van vier eiken, Velperweg 76 Arnhem</meta:user-defined>
    <meta:user-defined meta:name="OVERHEID.PostcodeHuisnummer/OVERHEIDop.postcodeHuisnummer">6824BM 76</meta:user-defined>
    <meta:user-defined meta:name="OVERHEIDop.straatnaam">Velper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371</meta:user-defined>
    <meta:user-defined meta:name="OVERHEIDop.GmbID/DC.identifier">gmb-2020-114371</meta:user-defined>
    <meta:user-defined meta:name="OVERHEIDop.versieInformatie"/>
  </office:meta>
</office:document-meta>
</file>