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NK Cross Country, Heuvelweg 6-8 Spaarnwoude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4 januari tot en met 10 jan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NK Cross Country, op 6 juni 2020 van 09:00 tot 18:00 uur en 7 juni 2020 van 10:00 tot 18:00 uur, locatie: Heuvelweg 6-8 Spaarnwoude (09/01/2020) 2873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873-2020</meta:user-defined>
    <dc:language>nl</dc:language>
    <meta:user-defined meta:name="OVERHEID.EPSG28992/DC.spatial">106855 496005</meta:user-defined>
    <meta:user-defined meta:name="DC.title">Ingediende aanvraag evenementenvergunning NK Cross Country, Heuvelweg 6-8 Spaarnwoude te Velsen-Zuid</meta:user-defined>
    <meta:user-defined meta:name="OVERHEID.PostcodeHuisnummer/OVERHEIDop.postcodeHuisnummer">1981LV 8</meta:user-defined>
    <meta:user-defined meta:name="OVERHEIDop.straatnaam">Heuvelweg</meta:user-defined>
    <meta:user-defined meta:name="OVERHEIDop.woonplaats">Velsen-Zui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37</meta:user-defined>
    <meta:user-defined meta:name="OVERHEIDop.GmbID/DC.identifier">gmb-2020-11437</meta:user-defined>
    <meta:user-defined meta:name="OVERHEIDop.versieInformatie"/>
  </office:meta>
</office:document-meta>
</file>