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Troelstr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8 april 2020 Troelstrastraat 13, 5694 CM – plaatsen dakkapel voorzijde won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 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83 392325</meta:user-defined>
    <meta:user-defined meta:name="DC.title">Verleende omgevingsvergunning (BOUWEN) Troelstrastraat 13</meta:user-defined>
    <meta:user-defined meta:name="OVERHEID.PostcodeHuisnummer/OVERHEIDop.postcodeHuisnummer">5694CM 13</meta:user-defined>
    <meta:user-defined meta:name="OVERHEIDop.straatnaam">Troelstrastraat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65</meta:user-defined>
    <meta:user-defined meta:name="OVERHEIDop.GmbID/DC.identifier">gmb-2020-114365</meta:user-defined>
    <meta:user-defined meta:name="OVERHEIDop.versieInformatie"/>
  </office:meta>
</office:document-meta>
</file>