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waardevolle gewone beuk aan de voorzijde van de woning, Bakenbergseweg 28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1076</text:p>
            <text:p text:style-name="common-al">Omschrijving: het kappen van een waardevolle gewone beuk aan de voorzijde van de woning</text:p>
            <text:p text:style-name="common-al">Adres: Bakenbergseweg 288 Arnhem</text:p>
            <text:p text:style-name="common-al">Activiteit: Aanleggen</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39.814 446513.694</meta:user-defined>
    <meta:user-defined meta:name="DC.title">ODRA Gemeente Arnhem - Besluit omgevingsvergunning, het kappen van een waardevolle gewone beuk aan de voorzijde van de woning, Bakenbergseweg 288 Arnhem</meta:user-defined>
    <meta:user-defined meta:name="OVERHEID.PostcodeHuisnummer/OVERHEIDop.postcodeHuisnummer">6816PE 288</meta:user-defined>
    <meta:user-defined meta:name="OVERHEIDop.straatnaam">Bakenberg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60</meta:user-defined>
    <meta:user-defined meta:name="OVERHEIDop.GmbID/DC.identifier">gmb-2020-114360</meta:user-defined>
    <meta:user-defined meta:name="OVERHEIDop.versieInformatie"/>
  </office:meta>
</office:document-meta>
</file>