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Honingbij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8 april 2020 Honingbij 108, 5692 VE – plaatsen veranda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 Stukken digitaal inzie</text:span>
            <text:span text:style-name="nadrukvet">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18.496 393371.225</meta:user-defined>
    <meta:user-defined meta:name="DC.title">Verleende omgevingsvergunning (BOUWEN) Honingbij 108</meta:user-defined>
    <meta:user-defined meta:name="OVERHEID.PostcodeHuisnummer/OVERHEIDop.postcodeHuisnummer">5692VE 108</meta:user-defined>
    <meta:user-defined meta:name="OVERHEIDop.straatnaam">Honingbij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55</meta:user-defined>
    <meta:user-defined meta:name="OVERHEIDop.GmbID/DC.identifier">gmb-2020-114355</meta:user-defined>
    <meta:user-defined meta:name="OVERHEIDop.versieInformatie"/>
  </office:meta>
</office:document-meta>
</file>