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wijderen van stobben, Wassenaarweg Kad. sect. AC nrs: 9401, 7820 ged.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Zaakid: 1952124034</text:p>
            <text:p text:style-name="common-al">OLO-nummer: 4836375</text:p>
            <text:p text:style-name="common-al">Omschrijving: het verwijderen van stobben</text:p>
            <text:p text:style-name="common-al">Adres: Wassenaarweg Kad. sect. AC nrs: 9401, 7820 ged.  Arnhem</text:p>
            <text:p text:style-name="common-al">Activiteit: Aanleggen</text:p>
            <text:p text:style-name="common-al">Besluit: Verlenen</text:p>
            <text:p text:style-name="common-al">Datum ondertekening: 20 april 2020</text:p>
            <text:p text:style-name="common-al">Datum verzending: 20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35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5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5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891.871 440832.445</meta:user-defined>
    <meta:user-defined meta:name="DC.title">ODRA Gemeente Arnhem - Besluit omgevingsvergunning, het verwijderen van stobben, Wassenaarweg Kad. sect. AC nrs: 9401, 7820 ged. Arnhem</meta:user-defined>
    <meta:user-defined meta:name="OVERHEID.PostcodeHuisnummer/OVERHEIDop.postcodeHuisnummer">6843NW 30</meta:user-defined>
    <meta:user-defined meta:name="OVERHEIDop.straatnaam">Wassenaarweg</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354</meta:user-defined>
    <meta:user-defined meta:name="OVERHEIDop.GmbID/DC.identifier">gmb-2020-114354</meta:user-defined>
    <meta:user-defined meta:name="OVERHEIDop.versieInformatie"/>
  </office:meta>
</office:document-meta>
</file>