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een woning naar 2 appartementen en 2 studio's, Van Oldenbarneveldtstr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19109</text:p>
            <text:p text:style-name="common-al">Omschrijving: Splitsen van een woning naar 2 appartementen en 2 studio's</text:p>
            <text:p text:style-name="common-al">Adres: Van Oldenbarneveldtstr 31 Arnhem</text:p>
            <text:p text:style-name="common-al">Activiteit: Bouwen</text:p>
            <text:p text:style-name="common-al">Besluit: Verlenen</text:p>
            <text:p text:style-name="common-al">Datum ondertekening: 22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81.32 443373.532</meta:user-defined>
    <meta:user-defined meta:name="DC.title">ODRA Gemeente Arnhem - Besluit omgevingsvergunning, Splitsen van een woning naar 2 appartementen en 2 studio's, Van Oldenbarneveldtstr 31 Arnhem</meta:user-defined>
    <meta:user-defined meta:name="OVERHEID.PostcodeHuisnummer/OVERHEIDop.postcodeHuisnummer">6828ZM 31</meta:user-defined>
    <meta:user-defined meta:name="OVERHEIDop.straatnaam">Van Oldenbarneveldtstraat</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19</meta:user-defined>
    <meta:user-defined meta:name="OVERHEIDop.GmbID/DC.identifier">gmb-2020-114319</meta:user-defined>
    <meta:user-defined meta:name="OVERHEIDop.versieInformatie"/>
  </office:meta>
</office:document-meta>
</file>