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414</text:span>
          </text:p>
            <text:p text:style-name="common-al">Gemeente Amstelveen heeft op 8 april 2020 een besluit genomen op de aanvraag omgevingsvergunning voor het aanleggen van een in- en uitrit en het realiseren van een dam met duiker. De locatie is Meerlandenweg 30 in Amstelveen. De omgevingsvergunning is toegekend.</text:p>
            <text:p text:style-name="common-al">
            <text:span text:style-name="nadrukvet">Toelichting</text:span>
          </text:p>
            <text:p text:style-name="common-al">Op 10 januari 2020 is aanvankelijk besloten de gevraagde omgevingsvergunning te weigeren vanwege strijd met het gemeentelijke groenstructuurplan. Tegen dit besluit is bezwaar gemaakt. Naar aanleiding daarvan is geconcludeerd dat een onjuiste toepassing is gegeven aan het groenstructuurplan en dat de aanvraag daarmee niet in strijd is. Aangezien er ook geen andere weigeringsgronden aan de orde zijn, is besloten om het besluit van 10 januari 2020 te herroepen en de gevraagde omgevingsvergunning alsnog te verlen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30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3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95.07 475307.95</meta:user-defined>
    <meta:user-defined meta:name="DC.title">Gemeente Amstelveen - aanvraag omgevingsvergunning toegekend - Meerlandenweg 30 in Amstelveen</meta:user-defined>
    <meta:user-defined meta:name="OVERHEID.PostcodeHuisnummer/OVERHEIDop.postcodeHuisnummer">1187ZR 30</meta:user-defined>
    <meta:user-defined meta:name="OVERHEIDop.straatnaam">Meerlandenweg</meta:user-defined>
    <meta:user-defined meta:name="OVERHEIDop.woonplaats">Amstelveen</meta:user-defined>
    <meta:user-defined meta:name="DCTERMS.W3CDTF/DCTERMS.available">2020-05-06</meta:user-defined>
    <meta:user-defined meta:name="DCTERMS.W3CDTF/OVERHEIDop.jaargang">2020</meta:user-defined>
    <meta:user-defined meta:name="OVERHEIDop.publicationIssue">114317</meta:user-defined>
    <meta:user-defined meta:name="OVERHEIDop.GmbID/DC.identifier">gmb-2020-114317</meta:user-defined>
    <meta:user-defined meta:name="OVERHEIDop.versieInformatie"/>
  </office:meta>
</office:document-meta>
</file>