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ing buitenruimte (patio), Walstraat 2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24522</text:p>
            <text:p text:style-name="common-al">OLO-nummer: 5061889</text:p>
            <text:p text:style-name="common-al">Omschrijving: realisering buitenruimte (patio)</text:p>
            <text:p text:style-name="common-al">Adres: Walstraat 28 Arnhem</text:p>
            <text:p text:style-name="common-al">Activiteit: Bouwen</text:p>
            <text:p text:style-name="common-al">Besluit: Verlenen</text:p>
            <text:p text:style-name="common-al">Datum ondertekening: 28 april 2020</text:p>
            <text:p text:style-name="common-al">Datum verzending: 28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31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1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1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03.238 443795.473</meta:user-defined>
    <meta:user-defined meta:name="DC.title">ODRA Gemeente Arnhem - Besluit omgevingsvergunning, realisering buitenruimte (patio), Walstraat 28  Arnhem</meta:user-defined>
    <meta:user-defined meta:name="OVERHEID.PostcodeHuisnummer/OVERHEIDop.postcodeHuisnummer">6811BC 28</meta:user-defined>
    <meta:user-defined meta:name="OVERHEIDop.straatnaam">Walstraat</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313</meta:user-defined>
    <meta:user-defined meta:name="OVERHEIDop.GmbID/DC.identifier">gmb-2020-114313</meta:user-defined>
    <meta:user-defined meta:name="OVERHEIDop.versieInformatie"/>
  </office:meta>
</office:document-meta>
</file>