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mersfoort - Inritten - aanleggen van een inrit - Waterdreef 3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22 april 2020</text:p>
            <text:p text:style-name="common-al">Amersfoort, Inritten, Waterdreef 332, aanleggen van een inrit , 14-04-2020. Rechtsmiddel: Geen. Ter informatie.</text:p>
            <text:p text:style-name="common-al">Er is perongeluk een verkeerd huisnummer gebruikt.</text:p>
            <text:p text:style-name="common-al">Stadsberichten, 29 april 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4920</meta:user-defined>
    <dc:language>nl</dc:language>
    <meta:user-defined meta:name="OVERHEID.EPSG28992/DC.spatial">154117.25 468453.13</meta:user-defined>
    <meta:user-defined meta:name="DC.title">Rectificatie: Gemeente Amersfoort - Inritten - aanleggen van een inrit - Waterdreef 332, Amersfoort</meta:user-defined>
    <meta:user-defined meta:name="OVERHEID.PostcodeHuisnummer/OVERHEIDop.postcodeHuisnummer">3824HD 332</meta:user-defined>
    <meta:user-defined meta:name="OVERHEIDop.straatnaam">Waterdreef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11</meta:user-defined>
    <meta:user-defined meta:name="OVERHEIDop.GmbID/DC.identifier">gmb-2020-114311</meta:user-defined>
    <meta:user-defined meta:name="OVERHEIDop.versieInformatie"/>
  </office:meta>
</office:document-meta>
</file>