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aanbouw (berging), Ds. Bechtlaan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4812</text:p>
            <text:p text:style-name="common-al">Omschrijving: het uitbreiden van de aanbouw (berging)</text:p>
            <text:p text:style-name="common-al">Adres: Ds. Bechtlaan 21 Arnhem</text:p>
            <text:p text:style-name="common-al">Activiteit: Bouwen</text:p>
            <text:p text:style-name="common-al">Besluit: Verlenen</text:p>
            <text:p text:style-name="common-al">Datum ondertekening: 17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23.266 445970.966</meta:user-defined>
    <meta:user-defined meta:name="DC.title">ODRA Gemeente Arnhem - Besluit omgevingsvergunning, het uitbreiden van de aanbouw (berging), Ds. Bechtlaan 21 Arnhem</meta:user-defined>
    <meta:user-defined meta:name="OVERHEID.PostcodeHuisnummer/OVERHEIDop.postcodeHuisnummer">6823CA 21</meta:user-defined>
    <meta:user-defined meta:name="OVERHEIDop.straatnaam">Ds. Becht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08</meta:user-defined>
    <meta:user-defined meta:name="OVERHEIDop.GmbID/DC.identifier">gmb-2020-114308</meta:user-defined>
    <meta:user-defined meta:name="OVERHEIDop.versieInformatie"/>
  </office:meta>
</office:document-meta>
</file>