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euvinkweg 40</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0 een besluit genomen op de aanvraag met zaaknummer V-2020-0067 voor een omgevingsvergunning : brandveilig gebruik t.b.v. De Rökker, op locatie Beuvinkweg 40.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16 mei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30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0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0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69 475712</meta:user-defined>
    <meta:user-defined meta:name="DC.title">Kennisgeving besluit omgevingsvergunning  Beuvinkweg 40</meta:user-defined>
    <meta:user-defined meta:name="OVERHEID.PostcodeHuisnummer/OVERHEIDop.postcodeHuisnummer">7524PZ 40</meta:user-defined>
    <meta:user-defined meta:name="OVERHEIDop.straatnaam">Beuvinkweg</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14303</meta:user-defined>
    <meta:user-defined meta:name="OVERHEIDop.GmbID/DC.identifier">gmb-2020-114303</meta:user-defined>
    <meta:user-defined meta:name="OVERHEIDop.versieInformatie"/>
  </office:meta>
</office:document-meta>
</file>