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tarten van een   bedrijf,  Rijksstraatweg 72, 4194SL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Rijksstraatweg 72, 4194SL, Meteren, het starten van een   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4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566</meta:user-defined>
    <dc:language>nl</dc:language>
    <meta:user-defined meta:name="OVERHEID.EPSG28992/DC.spatial">148204 431483</meta:user-defined>
    <meta:user-defined meta:name="DC.title">Melding activiteitenbesluit, starten van een   bedrijf,  Rijksstraatweg 72, 4194SL, Meteren</meta:user-defined>
    <meta:user-defined meta:name="OVERHEID.PostcodeHuisnummer/OVERHEIDop.postcodeHuisnummer">4194SL 72</meta:user-defined>
    <meta:user-defined meta:name="OVERHEIDop.straatnaam">Rijksstraatweg</meta:user-defined>
    <meta:user-defined meta:name="OVERHEIDop.woonplaats">Meter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43</meta:user-defined>
    <meta:user-defined meta:name="OVERHEIDop.GmbID/DC.identifier">gmb-2020-1143</meta:user-defined>
    <meta:user-defined meta:name="OVERHEIDop.versieInformatie"/>
  </office:meta>
</office:document-meta>
</file>