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oprit verbreden, Nicolaas Maesstraat 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43</text:p>
            <text:p text:style-name="common-al">Omschrijving: aanvraag oprit verbreden</text:p>
            <text:p text:style-name="common-al">Adres: Nicolaas Maesstraat 7 Arnhem</text:p>
            <text:p text:style-name="common-al">Activiteiten: Strijdig gebruik gronden/bouwwerken met RO, Uitweg</text:p>
            <text:p text:style-name="common-al">Besluit: Verlenen</text:p>
            <text:p text:style-name="common-al">Datum ondertekening: 20 april 2020</text:p>
            <text:p text:style-name="common-al">Datum verzending: 2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9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48.672 445270.96</meta:user-defined>
    <meta:user-defined meta:name="DC.title">ODRA Gemeente Arnhem - Besluit omgevingsvergunning, aanvraag oprit verbreden, Nicolaas Maesstraat 7 Arnhem</meta:user-defined>
    <meta:user-defined meta:name="OVERHEID.PostcodeHuisnummer/OVERHEIDop.postcodeHuisnummer">6814LA 7</meta:user-defined>
    <meta:user-defined meta:name="OVERHEIDop.straatnaam">Nicolaas Maesstraat</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299</meta:user-defined>
    <meta:user-defined meta:name="OVERHEIDop.GmbID/DC.identifier">gmb-2020-114299</meta:user-defined>
    <meta:user-defined meta:name="OVERHEIDop.versieInformatie"/>
  </office:meta>
</office:document-meta>
</file>