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renweg 126</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text:number>
                <text:p text:style-name="al">Herenweg 126, het kappen van een esdoorn, wabonummer 595236, verzonden 30 april 2020, reguliere procedure. Vanwege het gevaar treedt de vergunning per direct in werking.</text:p>
              </text:list-item>
            </text:list>
            <text:p text:style-name="common-al">De aangevraagde en verleende omgevingsvergunningen kunt u opvragen via <text:a xlink:href="mailto:postbus-bouwenwoningtoezicht@heemstede.nl" xlink:type="simple">postbus-bouwenwoningtoezicht@heemstede.nl</text:a>. U ontvangt ze dan per e-mail. Voor informatie kunt u bellen met de afdeling Bouw- en woningtoezicht, telefoonnummer 023-5485797.</text:p>
            <text:p text:style-name="tussenkopcur">Procedures omgevingsvergunning</text:p>
            <text:p text:style-name="common-al">Afhandelingstermijn omgevingsvergunning</text:p>
            <text:list text:style-name="id1-3-2-1-1-5">
              <text:list-item text:style-override="id1-3-2-1-1-5-1">
                <text:number>•</text:number>
                <text:p text:style-name="al">Reguliere procedure: 8 weken na ontvangst van de aanvraag.*</text:p>
              </text:list-item>
              <text:list-item text:style-override="id1-3-2-1-1-5-2">
                <text:number>•</text:number>
                <text:p text:style-name="al">Uitgebreide procedure: 26 weken na ontvangst van de aanvraag.*</text:p>
              </text:list-item>
            </text:list>
            <text:p text:style-name="common-al">* Hierop zijn uitzonderingen mogelijk</text:p>
            <text:p text:style-name="tussenkopcur">Beroep aantekenen bij uitgebreide procedure</text:p>
            <text:p text:style-name="common-al">Een belanghebbende kan binnen 6 weken na verzenddatum van een besluit (zie verleende omgevingsvergunningen) beroep aantekenen bij de rechtbank Haarlem wanneer deze in een voorfase zienswijzen heeft ingediend of wanneer deze niet verweten kan worden geen zienswijzen te hebben ingediend. Richt uw beroepschrift binnen 6 weken na de dag waarop het besluit ter inzage is gelegd aan: rechtbank Noord-Holland locatie Haarlem, sector bestuursrecht, Postbus 1621, 2003 BR te Haarlem. Een beroepschrift moet zijn ondertekend en voorzien van naam en adres, datum, een omschrijving van het besluit waartegen het beroep zich richt en de reden van beroep. U kunt met DigiD ook beroep instellen bij genoemde rechtbank via www.loket.rechtspraak.nl/bestuursrecht. Bij het beroepsschrift moet zo mogelijk ook een afschrift van het besluit waarop het geschil betrekking heeft worden overlegd.</text:p>
            <text:p text:style-name="last-al">Het indienen van een beroepschrift schorst de werking van een vergunning niet. Als sprake is van een spoedeisend belang kan voorlopige voorziening worden aangevraagd. Zie verder ‘Bezwaar maken bij reguliere procedure’.</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114295</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5</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4295</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Heemstede</meta:user-defined>
    <meta:user-defined meta:name="OVERHEID.Informatietype/DC.type">officiële publicatie</meta:user-defined>
    <meta:user-defined meta:name="OVERHEIDgvop.Informatietype/DC.type">Beschikkingen | afhandeling</meta:user-defined>
    <meta:user-defined meta:name="OVERHEID.Gemeente/DCTERMS.publisher">Heemstede</meta:user-defined>
    <meta:user-defined meta:name="OVERHEID.Gemeente/OVERHEID.authority">Heemstede</meta:user-defined>
    <meta:user-defined meta:name="OVERHEID.TaxonomieBeleidsagenda/OVERHEID.category">Ruimte en infrastructuur | Organisatie en beleid</meta:user-defined>
    <dc:language>nl</dc:language>
    <meta:user-defined meta:name="OVERHEID.EPSG28992/DC.spatial">102388 485431</meta:user-defined>
    <meta:user-defined meta:name="DC.title">Verleende omgevingsvergunning Herenweg 126</meta:user-defined>
    <meta:user-defined meta:name="OVERHEID.PostcodeHuisnummer/OVERHEIDop.postcodeHuisnummer">2101MS 126</meta:user-defined>
    <meta:user-defined meta:name="OVERHEIDop.straatnaam">Herenweg</meta:user-defined>
    <meta:user-defined meta:name="OVERHEIDop.woonplaats">Heemstede</meta:user-defined>
    <meta:user-defined meta:name="DCTERMS.W3CDTF/DCTERMS.available">2020-05-06</meta:user-defined>
    <meta:user-defined meta:name="DCTERMS.W3CDTF/OVERHEIDop.jaargang">2020</meta:user-defined>
    <meta:user-defined meta:name="OVERHEIDop.publicationIssue">114295</meta:user-defined>
    <meta:user-defined meta:name="OVERHEIDop.GmbID/DC.identifier">gmb-2020-114295</meta:user-defined>
    <meta:user-defined meta:name="OVERHEIDop.versieInformatie"/>
  </office:meta>
</office:document-meta>
</file>