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rinsesseweg 44a, 9717 BK Groningen – omvormen van 3 onzelfstandige wooneenheden naar 2 zelfstandige wooneenheden (22 april, 20200338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486.772 582421.208</meta:user-defined>
    <meta:user-defined meta:name="DC.title">Verleende woningvormingsvergunning: Prinsesseweg 44a, 9717 BK Groningen – omvormen van 3 onzelfstandige wooneenheden naar 2 zelfstandige wooneenheden (22 april, 202003383)</meta:user-defined>
    <meta:user-defined meta:name="OVERHEID.PostcodeHuisnummer/OVERHEIDop.postcodeHuisnummer">9717BK 44</meta:user-defined>
    <meta:user-defined meta:name="OVERHEIDop.straatnaam">Prinsesse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285</meta:user-defined>
    <meta:user-defined meta:name="OVERHEIDop.GmbID/DC.identifier">gmb-2020-114285</meta:user-defined>
    <meta:user-defined meta:name="OVERHEIDop.versieInformatie"/>
  </office:meta>
</office:document-meta>
</file>