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5133027 - Macrinushof 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Macrinushof 1 te Beuningen</text:p>
            <text:p text:style-name="tussenkopcur">Omschrijving : het aanbouwen van een erker aan de voorgevel van een hoekwoning</text:p>
            <text:p text:style-name="tussenkopcur">Datum ontvangst : 30 april 2020Zaaknummer ODRN : W.Z20.10373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2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08 429751</meta:user-defined>
    <meta:user-defined meta:name="DC.title">Gemeente Beuningen – aanvraag omgevingsvergunning – OLO5133027 - Macrinushof 1 te Beuningen</meta:user-defined>
    <meta:user-defined meta:name="OVERHEID.PostcodeHuisnummer/OVERHEIDop.postcodeHuisnummer">6642BC 1</meta:user-defined>
    <meta:user-defined meta:name="OVERHEIDop.straatnaam">Macrinushof</meta:user-defined>
    <meta:user-defined meta:name="OVERHEIDop.woonplaats">Beuningen Gld</meta:user-defined>
    <meta:user-defined meta:name="DCTERMS.W3CDTF/DCTERMS.available">2020-05-06</meta:user-defined>
    <meta:user-defined meta:name="DCTERMS.W3CDTF/OVERHEIDop.jaargang">2020</meta:user-defined>
    <meta:user-defined meta:name="OVERHEIDop.publicationIssue">114284</meta:user-defined>
    <meta:user-defined meta:name="OVERHEIDop.GmbID/DC.identifier">gmb-2020-114284</meta:user-defined>
    <meta:user-defined meta:name="OVERHEIDop.versieInformatie"/>
  </office:meta>
</office:document-meta>
</file>