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- ontwerpbesluit omgevingsvergunning (uitgebreide procedure) - brandveilig gebruik van een gedeelte van het pand t.b.v. kinderopvang - Software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werpbesluit (uitgebreide procedure), Softwareweg 3, brandveilig gebruik van een gedeelte van het pand t.b.v. kinderopvang . Rechtsmiddel: Zienswijze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8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645</meta:user-defined>
    <dc:language>nl</dc:language>
    <meta:user-defined meta:name="OVERHEID.EPSG28992/DC.spatial">156626.35 464970.1</meta:user-defined>
    <meta:user-defined meta:name="DC.title">Gemeente Amersfoort, Bedrijventerreinen Calveen, De Hoef, Vathorst en De Wieken- ontwerpbesluit omgevingsvergunning (uitgebreide procedure) - brandveilig gebruik van een gedeelte van het pand t.b.v. kinderopvang - Softwareweg 3, Amersfoort</meta:user-defined>
    <meta:user-defined meta:name="OVERHEID.PostcodeHuisnummer/OVERHEIDop.postcodeHuisnummer">3821BN 3</meta:user-defined>
    <meta:user-defined meta:name="OVERHEIDop.straatnaam">Softwareweg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83</meta:user-defined>
    <meta:user-defined meta:name="OVERHEIDop.GmbID/DC.identifier">gmb-2020-114283</meta:user-defined>
    <meta:user-defined meta:name="OVERHEIDop.versieInformatie"/>
  </office:meta>
</office:document-meta>
</file>