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- verlening vergunning voor tijdelijk gebruik van de weg - tijdelijk plaatsen van een container van 4 mei t/m 1 juni 2020 en een kraan op 6 mei 2020 - Tolick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Tolick 54, tijdelijk plaatsen van een container van 4 mei t/m 1 juni 2020 en een kraan op 6 mei 2020 , 22-04-2020 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22</meta:user-defined>
    <dc:language>nl</dc:language>
    <meta:user-defined meta:name="OVERHEID.EPSG28992/DC.spatial">153875.32 466258.15</meta:user-defined>
    <meta:user-defined meta:name="DC.title">Gemeente Amersfoort, Hoogland/Hoogland-West- verlening vergunning voor tijdelijk gebruik van de weg - tijdelijk plaatsen van een container van 4 mei t/m 1 juni 2020 en een kraan op 6 mei 2020 - Tolick 54, Amersfoort</meta:user-defined>
    <meta:user-defined meta:name="OVERHEID.PostcodeHuisnummer/OVERHEIDop.postcodeHuisnummer">3828HG 54</meta:user-defined>
    <meta:user-defined meta:name="OVERHEIDop.straatnaam">Tolick</meta:user-defined>
    <meta:user-defined meta:name="OVERHEIDop.woonplaats">Hoog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77</meta:user-defined>
    <meta:user-defined meta:name="OVERHEIDop.GmbID/DC.identifier">gmb-2020-114277</meta:user-defined>
    <meta:user-defined meta:name="OVERHEIDop.versieInformatie"/>
  </office:meta>
</office:document-meta>
</file>